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Βασικό" style:master-page-name="MP0" style:family="paragraph">
      <style:paragraph-properties fo:break-before="page" style:contextual-spacing="true" fo:margin-bottom="0in" fo:line-height="100%"/>
    </style:style>
    <style:style style:name="T2" style:parent-style-name="Προεπιλεγμένηγραμματοσειρά" style:family="text">
      <style:text-properties style:font-name="Times New Roman" style:font-name-asian="Times New Roman" fo:font-weight="bold" style:font-weight-asian="bold" fo:color="#00B0F0" style:text-underline-type="single" style:text-underline-style="solid" style:text-underline-width="auto" style:text-underline-mode="continuous" style:language-asian="el" style:country-asian="GR"/>
    </style:style>
    <style:style style:name="T3" style:parent-style-name="Προεπιλεγμένηγραμματοσειρά" style:family="text">
      <style:text-properties style:font-name="Times New Roman" style:font-name-asian="Times New Roman" fo:font-weight="bold" style:font-weight-asian="bold" fo:color="#00B0F0" style:language-asian="el" style:country-asian="GR"/>
    </style:style>
    <style:style style:name="P4" style:parent-style-name="Βασικό" style:family="paragraph">
      <style:paragraph-properties style:contextual-spacing="true" fo:margin-bottom="0in" fo:line-height="100%"/>
      <style:text-properties style:font-name="Times New Roman" style:font-name-asian="Times New Roman" fo:font-weight="bold" style:font-weight-asian="bold" fo:color="#000000" fo:font-size="8pt" style:font-size-asian="8pt" style:language-asian="el" style:country-asian="GR"/>
    </style:style>
    <style:style style:name="P5" style:parent-style-name="Βασικό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12pt" style:language-asian="el" style:country-asian="GR"/>
    </style:style>
    <style:style style:name="P6" style:parent-style-name="Βασικό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el" style:country-asian="GR"/>
    </style:style>
    <style:style style:name="P7" style:parent-style-name="Βασικό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el" style:country-asian="GR"/>
    </style:style>
    <style:style style:name="P8" style:parent-style-name="Βασικό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el" style:country-asian="GR"/>
    </style:style>
    <style:style style:name="P9" style:parent-style-name="Βασικό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el" style:country-asian="GR"/>
    </style:style>
    <style:style style:name="P10" style:parent-style-name="Βασικό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el" style:country-asian="GR"/>
    </style:style>
    <style:style style:name="TableColumn12" style:family="table-column">
      <style:table-column-properties style:column-width="0.3402in"/>
    </style:style>
    <style:style style:name="TableColumn13" style:family="table-column">
      <style:table-column-properties style:column-width="3.8631in"/>
    </style:style>
    <style:style style:name="TableColumn14" style:family="table-column">
      <style:table-column-properties style:column-width="1.5576in"/>
    </style:style>
    <style:style style:name="Table11" style:family="table">
      <style:table-properties style:width="5.7611in" fo:margin-left="0in" table:align="left"/>
    </style:style>
    <style:style style:name="TableRow15" style:family="table-row">
      <style:table-row-properties style:min-row-height="0.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margin-bottom="0in"/>
      <style:text-properties style:font-name="Arial" style:font-name-asian="Aptos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text-align="center" fo:margin-bottom="0in"/>
      <style:text-properties style:font-name="Arial" style:font-name-asian="Aptos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Βασικό" style:family="paragraph">
      <style:paragraph-properties fo:text-align="center" fo:margin-bottom="0in"/>
      <style:text-properties style:font-name="Arial" style:font-name-asian="Aptos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Βασικό" style:family="paragraph">
      <style:paragraph-properties fo:text-align="center" fo:margin-bottom="0in"/>
      <style:text-properties style:font-name="Arial" style:font-name-asian="Aptos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text-align="center" fo:margin-bottom="0in"/>
      <style:text-properties style:font-name="Arial" style:font-name-asian="Aptos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Βασικό" style:family="paragraph">
      <style:paragraph-properties fo:text-align="center" fo:margin-bottom="0in"/>
      <style:text-properties style:font-name="Arial" style:font-name-asian="Aptos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Βασικό" style:family="paragraph">
      <style:paragraph-properties fo:text-align="center" fo:margin-bottom="0in"/>
      <style:text-properties style:font-name="Arial" style:font-name-asian="Aptos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81" style:family="table-row">
      <style:table-row-properties style:min-row-height="0.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Βασικό" style:family="paragraph">
      <style:paragraph-properties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Βασικό" style:family="paragraph">
      <style:paragraph-properties fo:text-align="center" fo:margin-bottom="0in"/>
      <style:text-properties style:font-name="Arial" style:font-name-asian="Aptos" style:font-name-complex="Arial" fo:font-style="italic" style:font-style-asian="italic" fo:font-size="9pt" style:font-size-asian="9pt" style:font-size-complex="9pt"/>
    </style:style>
    <style:style style:name="P144" style:parent-style-name="Βασικό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el" style:country-asian="GR"/>
    </style:style>
    <style:style style:name="P145" style:parent-style-name="Βασικό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el" style:country-asian="GR"/>
    </style:style>
    <style:style style:name="P146" style:parent-style-name="Βασικό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el" style:country-asian="GR"/>
    </style:style>
    <style:style style:name="P147" style:parent-style-name="Βασικό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l" style:country-asian="GR"/>
    </style:style>
  </office:automatic-styles>
  <office:body>
    <office:text text:use-soft-page-breaks="true">
      <text:p text:style-name="P1"><text:span text:style-name="T2">ΥΠΟΔΕΙΓΜΑ 1<text:s/></text:span><text:span text:style-name="T3"><text:s text:c="2"/>ΤΕΧΝΙΚΗΣ ΠΡΟΣΦΟΡΑΣ<text:s/></text:span></text:p>
      <text:p text:style-name="P4">(ΓΙΑ ΔΙΚΑΙΟΛΟΓΗΤΙΚΑ <text:s/>ΣΥΜΜΕΤΟΧΗΣ )</text:p>
      <text:h text:style-name="P5" text:outline-level="3">ΤΕΧΝΙΚΗ ΠΡΟΣΦΟΡΑ</text:h>
      <text:h text:style-name="P6" text:outline-level="3">ΤΗΣ<text:s/><text:s text:c="2"/>…/2026 ΔΙΑΚΗΡΥΞΗΣ<text:s/><text:s text:c="3"/>ΥΛΙΚΟΥ ΚΑΙ ΕΡΓΑΤΙΚΩΝ ΓΙΑ<text:s/>ΕΚΔΟΣΗ<text:s/><text:s/>ΥΔΕ ΣΤΟ Κ.Κ.Π.Π. ΘΕΣΣΑΛΙΑΣ</text:h>
      <text:h text:style-name="P7" text:outline-level="3"/>
      <text:h text:style-name="P8" text:outline-level="3"/>
      <text:h text:style-name="P9" text:outline-level="3"/>
      <text:h text:style-name="P10" text:outline-level="3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ΔΟΜΗ…………………………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α/α</text:p>
          </table:table-cell>
          <table:table-cell table:style-name="TableCell21">
            <text:p text:style-name="P22"><text:s/>Περιγραφή Υλικών<text:s/></text:p>
          </table:table-cell>
          <table:table-cell table:style-name="TableCell23">
            <text:p text:style-name="P24">Ποσότητ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.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…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.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…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h text:style-name="P144" text:outline-level="3"/>
      <text:h text:style-name="P145" text:outline-level="3">ΕΠΩΝΥΜΙΑ :……………………</text:h>
      <text:h text:style-name="P146" text:outline-level="3">ΕΠΑΓΓΕΛΜΑ: ………………….</text:h>
      <text:h text:style-name="P147" text:outline-level="3"/>
      <text:p text:style-name="Βασικό"/>
      <text:p text:style-name="Βασικό">Ημερομηνία: <text:s text:c="5"/>……/…… /2026</text:p>
      <text:p text:style-name="Βασικό"><text:s text:c="176"/></text:p>
      <text:p text:style-name="Βασικό"><text:s text:c="160"/>Ο/Η ΠΡΟΣΦΕΡΩΝ<text:s/></text:p>
      <text:p text:style-name="Βασικό"><text:s text:c="138"/>ψηφιακή υπογραφή<text:s/>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style:letter-kerning="true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style:letter-kerning="true" fo:font-size="12pt" style:font-size-asian="12pt" style:font-size-complex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Βασικό" style:display-name="Βασικό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29T06:52:00Z</meta:creation-date>
    <dc:date>2026-07-23T06:07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39" meta:character-count="894" meta:row-count="6" meta:non-whitespace-character-count="756"/>
  </office:meta>
</office:document-meta>
</file>