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Βασικό" style:master-page-name="MP0" style:family="paragraph">
      <style:paragraph-properties fo:break-before="page" style:contextual-spacing="true" fo:margin-bottom="0in" fo:line-height="100%"/>
      <style:text-properties fo:hyphenate="true"/>
    </style:style>
    <style:style style:name="T2" style:parent-style-name="Προεπιλεγμένηγραμματοσειρά" style:family="text">
      <style:text-properties style:font-name="Times New Roman" style:font-name-asian="Times New Roman" fo:font-weight="bold" style:font-weight-asian="bold" fo:color="#00B0F0" style:text-underline-type="single" style:text-underline-style="solid" style:text-underline-width="auto" style:text-underline-mode="continuous" style:language-asian="el" style:country-asian="GR"/>
    </style:style>
    <style:style style:name="T3" style:parent-style-name="Προεπιλεγμένηγραμματοσειρά" style:family="text">
      <style:text-properties style:font-name="Times New Roman" style:font-name-asian="Times New Roman" fo:font-weight="bold" style:font-weight-asian="bold" fo:color="#00B0F0" style:language-asian="el" style:country-asian="GR"/>
    </style:style>
    <style:style style:name="P4" style:parent-style-name="Βασικό" style:family="paragraph">
      <style:paragraph-properties style:text-autospace="none" fo:text-align="justify" fo:margin-bottom="0in" fo:line-height="100%"/>
      <style:text-properties style:font-name="Times New Roman" style:font-name-asian="Calibri" fo:hyphenate="true"/>
    </style:style>
    <style:style style:name="P5" style:parent-style-name="Βασικό" style:family="paragraph">
      <style:paragraph-properties style:text-autospace="none" fo:text-align="justify" fo:margin-bottom="0in" fo:line-height="100%"/>
      <style:text-properties style:font-name="Times New Roman" style:font-name-asian="Calibri" fo:hyphenate="true"/>
    </style:style>
    <style:style style:name="P6" style:parent-style-name="Βασικό" style:family="paragraph">
      <style:paragraph-properties style:contextual-spacing="true" fo:text-align="justify" fo:margin-bottom="0.1388in" fo:line-height="115%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tyle="italic" style:font-style-asian="italic" fo:font-size="9pt" style:font-size-asian="9pt" style:font-size-complex="9pt" fo:hyphenate="true"/>
    </style:style>
    <style:style style:name="TableColumn8" style:family="table-column">
      <style:table-column-properties style:column-width="0.7659in"/>
    </style:style>
    <style:style style:name="TableColumn9" style:family="table-column">
      <style:table-column-properties style:column-width="1.9979in"/>
    </style:style>
    <style:style style:name="TableColumn10" style:family="table-column">
      <style:table-column-properties style:column-width="0.9722in"/>
    </style:style>
    <style:style style:name="TableColumn11" style:family="table-column">
      <style:table-column-properties style:column-width="1.0229in"/>
    </style:style>
    <style:style style:name="TableColumn12" style:family="table-column">
      <style:table-column-properties style:column-width="1.002in"/>
    </style:style>
    <style:style style:name="Table7" style:family="table">
      <style:table-properties style:width="5.7611in" fo:margin-left="0in" table:align="center"/>
    </style:style>
    <style:style style:name="TableRow13" style:family="table-row">
      <style:table-row-properties style:min-row-height="0.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Row16" style:family="table-row">
      <style:table-row-properties style:min-row-height="0.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Βασικό" style:family="paragraph">
      <style:paragraph-properties style:contextual-spacing="true" fo:margin-bottom="0in" fo:line-height="107%"/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" style:parent-style-name="Βασικό" style:family="paragraph">
      <style:paragraph-properties style:contextual-spacing="true" fo:margin-bottom="0in" fo:line-height="107%"/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" style:parent-style-name="Βασικό" style:family="paragraph">
      <style:paragraph-properties style:contextual-spacing="true" fo:margin-bottom="0in" fo:line-height="107%"/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Row27" style:family="table-row">
      <style:table-row-properties style:min-row-height="0.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38" style:family="table-row">
      <style:table-row-properties style:min-row-height="0.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49" style:family="table-row">
      <style:table-row-properties style:min-row-height="0.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60" style:family="table-row">
      <style:table-row-properties style:min-row-height="0.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71" style:family="table-row">
      <style:table-row-properties style:min-row-height="0.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82" style:family="table-row">
      <style:table-row-properties style:min-row-height="0.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93" style:family="table-row">
      <style:table-row-properties style:min-row-height="0.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04" style:family="table-row">
      <style:table-row-properties style:min-row-height="0.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15" style:family="table-row">
      <style:table-row-properties style:min-row-height="0.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26" style:family="table-row">
      <style:table-row-properties style:min-row-height="0.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37" style:family="table-row">
      <style:table-row-properties style:min-row-height="0.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48" style:family="table-row">
      <style:table-row-properties style:min-row-height="0.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59" style:family="table-row">
      <style:table-row-properties style:min-row-height="0.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70" style:family="table-row">
      <style:table-row-properties style:min-row-height="0.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81" style:family="table-row">
      <style:table-row-properties style:min-row-height="0.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92" style:family="table-row">
      <style:table-row-properties style:min-row-height="0.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203" style:family="table-row">
      <style:table-row-properties style:min-row-height="0.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214" style:family="table-row">
      <style:table-row-properties style:min-row-height="0.2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225" style:family="table-row">
      <style:table-row-properties style:min-row-height="0.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236" style:family="table-row">
      <style:table-row-properties style:min-row-height="0.2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247" style:family="table-row">
      <style:table-row-properties style:min-row-height="0.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258" style:family="table-row">
      <style:table-row-properties style:min-row-height="0.2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269" style:family="table-row">
      <style:table-row-properties style:min-row-height="0.2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280" style:family="table-row">
      <style:table-row-properties style:min-row-height="0.2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291" style:family="table-row">
      <style:table-row-properties style:min-row-height="0.2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302" style:family="table-row">
      <style:table-row-properties style:min-row-height="0.2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313" style:family="table-row">
      <style:table-row-properties style:min-row-height="0.2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324" style:family="table-row">
      <style:table-row-properties style:min-row-height="0.2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335" style:family="table-row">
      <style:table-row-properties style:min-row-height="0.2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346" style:family="table-row">
      <style:table-row-properties style:min-row-height="0.2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357" style:family="table-row">
      <style:table-row-properties style:min-row-height="0.2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368" style:family="table-row">
      <style:table-row-properties style:min-row-height="0.2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379" style:family="table-row">
      <style:table-row-properties style:min-row-height="0.2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390" style:family="table-row">
      <style:table-row-properties style:min-row-height="0.2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401" style:family="table-row">
      <style:table-row-properties style:min-row-height="0.2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412" style:family="table-row">
      <style:table-row-properties style:min-row-height="0.2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423" style:family="table-row">
      <style:table-row-properties style:min-row-height="0.2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434" style:family="table-row">
      <style:table-row-properties style:min-row-height="0.2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445" style:family="table-row">
      <style:table-row-properties style:min-row-height="0.2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456" style:family="table-row">
      <style:table-row-properties style:min-row-height="0.2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467" style:family="table-row">
      <style:table-row-properties style:min-row-height="0.2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478" style:family="table-row">
      <style:table-row-properties style:min-row-height="0.2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489" style:family="table-row">
      <style:table-row-properties style:min-row-height="0.2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500" style:family="table-row">
      <style:table-row-properties style:min-row-height="0.2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511" style:family="table-row">
      <style:table-row-properties style:min-row-height="0.2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522" style:family="table-row">
      <style:table-row-properties style:min-row-height="0.2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533" style:family="table-row">
      <style:table-row-properties style:min-row-height="0.2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544" style:family="table-row">
      <style:table-row-properties style:min-row-height="0.2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555" style:family="table-row">
      <style:table-row-properties style:min-row-height="0.2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566" style:family="table-row">
      <style:table-row-properties style:min-row-height="0.2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577" style:family="table-row">
      <style:table-row-properties style:min-row-height="0.2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588" style:family="table-row">
      <style:table-row-properties style:min-row-height="0.2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599" style:family="table-row">
      <style:table-row-properties style:min-row-height="0.2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610" style:family="table-row">
      <style:table-row-properties style:min-row-height="0.2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621" style:family="table-row">
      <style:table-row-properties style:min-row-height="0.2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632" style:family="table-row">
      <style:table-row-properties style:min-row-height="0.2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643" style:family="table-row">
      <style:table-row-properties style:min-row-height="0.2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654" style:family="table-row">
      <style:table-row-properties style:min-row-height="0.2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665" style:family="table-row">
      <style:table-row-properties style:min-row-height="0.2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676" style:family="table-row">
      <style:table-row-properties style:min-row-height="0.2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687" style:family="table-row">
      <style:table-row-properties style:min-row-height="0.2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698" style:family="table-row">
      <style:table-row-properties style:min-row-height="0.2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709" style:family="table-row">
      <style:table-row-properties style:min-row-height="0.2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720" style:family="table-row">
      <style:table-row-properties style:min-row-height="0.2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731" style:family="table-row">
      <style:table-row-properties style:min-row-height="0.2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742" style:family="table-row">
      <style:table-row-properties style:min-row-height="0.2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753" style:family="table-row">
      <style:table-row-properties style:min-row-height="0.2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764" style:family="table-row">
      <style:table-row-properties style:min-row-height="0.2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Βασικό" style:family="paragraph">
      <style:paragraph-properties style:contextual-spacing="true" fo:text-align="end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Βασικό" style:family="paragraph">
      <style:paragraph-properties style:contextual-spacing="true" fo:text-align="end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Row771" style:family="table-row">
      <style:table-row-properties style:min-row-height="0.2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Βασικό" style:family="paragraph">
      <style:paragraph-properties style:contextual-spacing="true" fo:text-align="end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Βασικό" style:family="paragraph">
      <style:paragraph-properties style:contextual-spacing="true" fo:text-align="end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Row778" style:family="table-row">
      <style:table-row-properties style:min-row-height="0.2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Βασικό" style:family="paragraph">
      <style:paragraph-properties style:contextual-spacing="true" fo:text-align="end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Βασικό" style:family="paragraph">
      <style:paragraph-properties style:contextual-spacing="true" fo:text-align="end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P785" style:parent-style-name="Βασικό" style:family="paragraph">
      <style:paragraph-properties fo:text-align="justify" fo:line-height="107%"/>
      <style:text-properties style:font-name="Arial" style:font-name-asian="Calibri" style:font-name-complex="Arial" fo:font-style="italic" style:font-style-asian="italic" fo:font-size="9pt" style:font-size-asian="9pt" style:font-size-complex="9pt" fo:hyphenate="true"/>
    </style:style>
    <style:style style:name="P786" style:parent-style-name="Βασικό" style:family="paragraph">
      <style:paragraph-properties style:contextual-spacing="true" fo:text-align="justify" fo:line-height="107%" fo:margin-left="0.25in">
        <style:tab-stops/>
      </style:paragraph-properties>
      <style:text-properties style:font-name="Arial" style:font-name-asian="Calibri" style:font-name-complex="Arial" fo:font-style="italic" style:font-style-asian="italic" fo:font-size="9pt" style:font-size-asian="9pt" style:font-size-complex="9pt" fo:hyphenate="true"/>
    </style:style>
    <style:style style:name="P787" style:parent-style-name="Βασικό" style:family="paragraph">
      <style:paragraph-properties style:contextual-spacing="true" fo:text-align="justify" fo:line-height="107%" fo:margin-left="0.25in">
        <style:tab-stops/>
      </style:paragraph-properties>
      <style:text-properties style:font-name="Arial" style:font-name-asian="Calibri" style:font-name-complex="Arial" fo:font-style="italic" style:font-style-asian="italic" fo:font-size="9pt" style:font-size-asian="9pt" style:font-size-complex="9pt" fo:hyphenate="true"/>
    </style:style>
    <style:style style:name="P788" style:parent-style-name="Βασικό" style:family="paragraph">
      <style:paragraph-properties style:contextual-spacing="true" fo:text-align="justify" fo:line-height="107%" fo:margin-left="0.25in">
        <style:tab-stops/>
      </style:paragraph-properties>
      <style:text-properties style:font-name="Arial" style:font-name-asian="Calibri" style:font-name-complex="Arial" fo:font-style="italic" style:font-style-asian="italic" fo:font-size="9pt" style:font-size-asian="9pt" style:font-size-complex="9pt" fo:hyphenate="true"/>
    </style:style>
    <style:style style:name="P789" style:parent-style-name="Βασικό" style:family="paragraph">
      <style:paragraph-properties style:contextual-spacing="true" fo:text-align="justify" fo:line-height="107%" fo:margin-left="0.25in">
        <style:tab-stops/>
      </style:paragraph-properties>
      <style:text-properties style:font-name="Arial" style:font-name-asian="Calibri" style:font-name-complex="Arial" fo:font-style="italic" style:font-style-asian="italic" fo:font-size="9pt" style:font-size-asian="9pt" style:font-size-complex="9pt" fo:hyphenate="true"/>
    </style:style>
    <style:style style:name="P790" style:parent-style-name="Βασικό" style:family="paragraph">
      <style:paragraph-properties style:contextual-spacing="true" fo:text-align="justify" fo:line-height="107%" fo:margin-left="0.25in">
        <style:tab-stops/>
      </style:paragraph-properties>
      <style:text-properties style:font-name="Arial" style:font-name-asian="Calibri" style:font-name-complex="Arial" fo:font-style="italic" style:font-style-asian="italic" fo:font-size="9pt" style:font-size-asian="9pt" style:font-size-complex="9pt" fo:hyphenate="true"/>
    </style:style>
    <style:style style:name="P791" style:parent-style-name="Βασικό" style:family="paragraph">
      <style:paragraph-properties style:contextual-spacing="true" fo:text-align="justify" fo:line-height="107%" fo:margin-left="0.25in">
        <style:tab-stops/>
      </style:paragraph-properties>
      <style:text-properties style:font-name="Arial" style:font-name-asian="Calibri" style:font-name-complex="Arial" fo:font-style="italic" style:font-style-asian="italic" fo:font-size="9pt" style:font-size-asian="9pt" style:font-size-complex="9pt" fo:hyphenate="true"/>
    </style:style>
    <style:style style:name="P792" style:parent-style-name="Βασικό" style:family="paragraph">
      <style:paragraph-properties style:contextual-spacing="true" fo:text-align="justify" fo:line-height="107%" fo:margin-left="0.25in">
        <style:tab-stops/>
      </style:paragraph-properties>
      <style:text-properties style:font-name="Arial" style:font-name-asian="Calibri" style:font-name-complex="Arial" fo:font-style="italic" style:font-style-asian="italic" fo:font-size="9pt" style:font-size-asian="9pt" style:font-size-complex="9pt" fo:hyphenate="true"/>
    </style:style>
    <style:style style:name="TableColumn794" style:family="table-column">
      <style:table-column-properties style:column-width="0.7895in"/>
    </style:style>
    <style:style style:name="TableColumn795" style:family="table-column">
      <style:table-column-properties style:column-width="1.9493in"/>
    </style:style>
    <style:style style:name="TableColumn796" style:family="table-column">
      <style:table-column-properties style:column-width="1.0486in"/>
    </style:style>
    <style:style style:name="TableColumn797" style:family="table-column">
      <style:table-column-properties style:column-width="0.9631in"/>
    </style:style>
    <style:style style:name="TableColumn798" style:family="table-column">
      <style:table-column-properties style:column-width="1.0104in"/>
    </style:style>
    <style:style style:name="Table793" style:family="table">
      <style:table-properties style:width="5.7611in" fo:margin-left="0in" table:align="center"/>
    </style:style>
    <style:style style:name="TableRow799" style:family="table-row">
      <style:table-row-properties style:min-row-height="0.2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Row802" style:family="table-row">
      <style:table-row-properties style:min-row-height="0.2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Βασικό" style:family="paragraph">
      <style:paragraph-properties style:contextual-spacing="true" fo:margin-bottom="0in" fo:line-height="107%"/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Βασικό" style:family="paragraph">
      <style:paragraph-properties style:contextual-spacing="true" fo:margin-bottom="0in" fo:line-height="107%"/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Βασικό" style:family="paragraph">
      <style:paragraph-properties style:contextual-spacing="true" fo:margin-bottom="0in" fo:line-height="107%"/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Row813" style:family="table-row">
      <style:table-row-properties style:min-row-height="0.2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824" style:family="table-row">
      <style:table-row-properties style:min-row-height="0.2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835" style:family="table-row">
      <style:table-row-properties style:min-row-height="0.2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846" style:family="table-row">
      <style:table-row-properties style:min-row-height="0.2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857" style:family="table-row">
      <style:table-row-properties style:min-row-height="0.2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868" style:family="table-row">
      <style:table-row-properties style:min-row-height="0.2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879" style:family="table-row">
      <style:table-row-properties style:min-row-height="0.2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890" style:family="table-row">
      <style:table-row-properties style:min-row-height="0.2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901" style:family="table-row">
      <style:table-row-properties style:min-row-height="0.2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912" style:family="table-row">
      <style:table-row-properties style:min-row-height="0.2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923" style:family="table-row">
      <style:table-row-properties style:min-row-height="0.2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934" style:family="table-row">
      <style:table-row-properties style:min-row-height="0.2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945" style:family="table-row">
      <style:table-row-properties style:min-row-height="0.2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956" style:family="table-row">
      <style:table-row-properties style:min-row-height="0.2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967" style:family="table-row">
      <style:table-row-properties style:min-row-height="0.2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978" style:family="table-row">
      <style:table-row-properties style:min-row-height="0.2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989" style:family="table-row">
      <style:table-row-properties style:min-row-height="0.2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000" style:family="table-row">
      <style:table-row-properties style:min-row-height="0.2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011" style:family="table-row">
      <style:table-row-properties style:min-row-height="0.2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022" style:family="table-row">
      <style:table-row-properties style:min-row-height="0.2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033" style:family="table-row">
      <style:table-row-properties style:min-row-height="0.2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044" style:family="table-row">
      <style:table-row-properties style:min-row-height="0.2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055" style:family="table-row">
      <style:table-row-properties style:min-row-height="0.2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066" style:family="table-row">
      <style:table-row-properties style:min-row-height="0.2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077" style:family="table-row">
      <style:table-row-properties style:min-row-height="0.2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088" style:family="table-row">
      <style:table-row-properties style:min-row-height="0.2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099" style:family="table-row">
      <style:table-row-properties style:min-row-height="0.2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110" style:family="table-row">
      <style:table-row-properties style:min-row-height="0.2i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121" style:family="table-row">
      <style:table-row-properties style:min-row-height="0.2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132" style:family="table-row">
      <style:table-row-properties style:min-row-height="0.2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143" style:family="table-row">
      <style:table-row-properties style:min-row-height="0.2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154" style:family="table-row">
      <style:table-row-properties style:min-row-height="0.2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165" style:family="table-row">
      <style:table-row-properties style:min-row-height="0.2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176" style:family="table-row">
      <style:table-row-properties style:min-row-height="0.2i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187" style:family="table-row">
      <style:table-row-properties style:min-row-height="0.2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198" style:family="table-row">
      <style:table-row-properties style:min-row-height="0.2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209" style:family="table-row">
      <style:table-row-properties style:min-row-height="0.2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220" style:family="table-row">
      <style:table-row-properties style:min-row-height="0.2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231" style:family="table-row">
      <style:table-row-properties style:min-row-height="0.2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242" style:family="table-row">
      <style:table-row-properties style:min-row-height="0.2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253" style:family="table-row">
      <style:table-row-properties style:min-row-height="0.2i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264" style:family="table-row">
      <style:table-row-properties style:min-row-height="0.2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275" style:family="table-row">
      <style:table-row-properties style:min-row-height="0.2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286" style:family="table-row">
      <style:table-row-properties style:min-row-height="0.2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297" style:family="table-row">
      <style:table-row-properties style:min-row-height="0.2i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10pt" style:font-size-asian="10pt" style:font-size-complex="10pt" fo:hyphenate="true"/>
    </style:style>
    <style:style style:name="TableRow1308" style:family="table-row">
      <style:table-row-properties style:min-row-height="0.2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Βασικό" style:family="paragraph">
      <style:paragraph-properties style:contextual-spacing="true" fo:text-align="end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2" style:parent-style-name="Βασικό" style:family="paragraph">
      <style:paragraph-properties style:contextual-spacing="true" fo:text-align="end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Row1315" style:family="table-row">
      <style:table-row-properties style:min-row-height="0.2i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Βασικό" style:family="paragraph">
      <style:paragraph-properties style:contextual-spacing="true" fo:text-align="end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9" style:parent-style-name="Βασικό" style:family="paragraph">
      <style:paragraph-properties style:contextual-spacing="true" fo:text-align="end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Row1322" style:family="table-row">
      <style:table-row-properties style:min-row-height="0.2in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Βασικό" style:family="paragraph">
      <style:paragraph-properties style:contextual-spacing="true" fo:text-align="end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Βασικό" style:family="paragraph">
      <style:paragraph-properties style:contextual-spacing="true" fo:text-align="end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10pt" style:font-size-asian="10pt" style:font-size-complex="10pt" fo:hyphenate="true"/>
    </style:style>
    <style:style style:name="P1329" style:parent-style-name="Βασικό" style:family="paragraph">
      <style:paragraph-properties fo:text-align="justify" fo:line-height="107%"/>
      <style:text-properties style:font-name="Arial" style:font-name-asian="Calibri" style:font-name-complex="Arial" fo:font-style="italic" style:font-style-asian="italic" fo:font-size="9pt" style:font-size-asian="9pt" style:font-size-complex="9pt" fo:hyphenate="true"/>
    </style:style>
    <style:style style:name="P1330" style:parent-style-name="Βασικό" style:family="paragraph">
      <style:paragraph-properties style:contextual-spacing="true" fo:text-align="justify" fo:line-height="107%" fo:margin-left="0.25in">
        <style:tab-stops/>
      </style:paragraph-properties>
      <style:text-properties style:font-name="Arial" style:font-name-asian="Calibri" style:font-name-complex="Arial" fo:font-style="italic" style:font-style-asian="italic" fo:font-size="9pt" style:font-size-asian="9pt" style:font-size-complex="9pt" fo:hyphenate="true"/>
    </style:style>
    <style:style style:name="P1331" style:parent-style-name="Βασικό" style:family="paragraph">
      <style:paragraph-properties style:contextual-spacing="true" fo:text-align="justify" fo:line-height="107%" fo:margin-left="0.25in">
        <style:tab-stops/>
      </style:paragraph-properties>
      <style:text-properties style:font-name="Arial" style:font-name-asian="Calibri" style:font-name-complex="Arial" fo:font-style="italic" style:font-style-asian="italic" fo:font-size="9pt" style:font-size-asian="9pt" style:font-size-complex="9pt" fo:hyphenate="true"/>
    </style:style>
    <style:style style:name="TableColumn1333" style:family="table-column">
      <style:table-column-properties style:column-width="0.7861in"/>
    </style:style>
    <style:style style:name="TableColumn1334" style:family="table-column">
      <style:table-column-properties style:column-width="1.7611in"/>
    </style:style>
    <style:style style:name="TableColumn1335" style:family="table-column">
      <style:table-column-properties style:column-width="1.1458in"/>
    </style:style>
    <style:style style:name="TableColumn1336" style:family="table-column">
      <style:table-column-properties style:column-width="1.0958in"/>
    </style:style>
    <style:style style:name="TableColumn1337" style:family="table-column">
      <style:table-column-properties style:column-width="0.9722in"/>
    </style:style>
    <style:style style:name="Table1332" style:family="table">
      <style:table-properties style:width="5.7611in" fo:margin-left="0in" table:align="center"/>
    </style:style>
    <style:style style:name="TableRow1338" style:family="table-row">
      <style:table-row-properties style:min-row-height="0.2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9pt" style:font-size-asian="9pt" style:font-size-complex="9pt" fo:hyphenate="true"/>
    </style:style>
    <style:style style:name="TableRow1341" style:family="table-row">
      <style:table-row-properties style:min-row-height="0.2in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9pt" style:font-size-asian="9pt" style:font-size-complex="9pt" fo:hyphenate="tru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9pt" style:font-size-asian="9pt" style:font-size-complex="9pt" fo:hyphenate="tru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7" style:parent-style-name="Βασικό" style:family="paragraph">
      <style:paragraph-properties style:contextual-spacing="true" fo:margin-bottom="0in" fo:line-height="107%"/>
      <style:text-properties style:font-name="Times New Roman" style:font-name-asian="Calibri" fo:font-weight="bold" style:font-weight-asian="bold" style:font-weight-complex="bold" style:font-style-complex="italic" fo:font-size="9pt" style:font-size-asian="9pt" style:font-size-complex="9pt" fo:hyphenate="true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9" style:parent-style-name="Βασικό" style:family="paragraph">
      <style:paragraph-properties style:contextual-spacing="true" fo:margin-bottom="0in" fo:line-height="107%"/>
      <style:text-properties style:font-name="Times New Roman" style:font-name-asian="Calibri" fo:font-weight="bold" style:font-weight-asian="bold" style:font-weight-complex="bold" style:font-style-complex="italic" fo:font-size="9pt" style:font-size-asian="9pt" style:font-size-complex="9pt" fo:hyphenate="true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Βασικό" style:family="paragraph">
      <style:paragraph-properties style:contextual-spacing="true" fo:margin-bottom="0in" fo:line-height="107%"/>
      <style:text-properties style:font-name="Times New Roman" style:font-name-asian="Calibri" fo:font-weight="bold" style:font-weight-asian="bold" style:font-weight-complex="bold" style:font-style-complex="italic" fo:font-size="9pt" style:font-size-asian="9pt" style:font-size-complex="9pt" fo:hyphenate="true"/>
    </style:style>
    <style:style style:name="TableRow1352" style:family="table-row">
      <style:table-row-properties style:min-row-height="0.2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363" style:family="table-row">
      <style:table-row-properties style:min-row-height="0.2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374" style:family="table-row">
      <style:table-row-properties style:min-row-height="0.2in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385" style:family="table-row">
      <style:table-row-properties style:min-row-height="0.2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396" style:family="table-row">
      <style:table-row-properties style:min-row-height="0.2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407" style:family="table-row">
      <style:table-row-properties style:min-row-height="0.2in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418" style:family="table-row">
      <style:table-row-properties style:min-row-height="0.2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429" style:family="table-row">
      <style:table-row-properties style:min-row-height="0.2i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440" style:family="table-row">
      <style:table-row-properties style:min-row-height="0.2in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451" style:family="table-row">
      <style:table-row-properties style:min-row-height="0.2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462" style:family="table-row">
      <style:table-row-properties style:min-row-height="0.2i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473" style:family="table-row">
      <style:table-row-properties style:min-row-height="0.2i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484" style:family="table-row">
      <style:table-row-properties style:min-row-height="0.2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495" style:family="table-row">
      <style:table-row-properties style:min-row-height="0.2in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506" style:family="table-row">
      <style:table-row-properties style:min-row-height="0.2in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517" style:family="table-row">
      <style:table-row-properties style:min-row-height="0.2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528" style:family="table-row">
      <style:table-row-properties style:min-row-height="0.2in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539" style:family="table-row">
      <style:table-row-properties style:min-row-height="0.2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550" style:family="table-row">
      <style:table-row-properties style:min-row-height="0.2in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561" style:family="table-row">
      <style:table-row-properties style:min-row-height="0.2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572" style:family="table-row">
      <style:table-row-properties style:min-row-height="0.2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583" style:family="table-row">
      <style:table-row-properties style:min-row-height="0.2i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594" style:family="table-row">
      <style:table-row-properties style:min-row-height="0.2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605" style:family="table-row">
      <style:table-row-properties style:min-row-height="0.2in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616" style:family="table-row">
      <style:table-row-properties style:min-row-height="0.2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627" style:family="table-row">
      <style:table-row-properties style:min-row-height="0.2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638" style:family="table-row">
      <style:table-row-properties style:min-row-height="0.2in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649" style:family="table-row">
      <style:table-row-properties style:min-row-height="0.2i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660" style:family="table-row">
      <style:table-row-properties style:min-row-height="0.2i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671" style:family="table-row">
      <style:table-row-properties style:min-row-height="0.2in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682" style:family="table-row">
      <style:table-row-properties style:min-row-height="0.2in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693" style:family="table-row">
      <style:table-row-properties style:min-row-height="0.2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704" style:family="table-row">
      <style:table-row-properties style:min-row-height="0.2in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715" style:family="table-row">
      <style:table-row-properties style:min-row-height="0.2in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726" style:family="table-row">
      <style:table-row-properties style:min-row-height="0.2i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737" style:family="table-row">
      <style:table-row-properties style:min-row-height="0.2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748" style:family="table-row">
      <style:table-row-properties style:min-row-height="0.2in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759" style:family="table-row">
      <style:table-row-properties style:min-row-height="0.2in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770" style:family="table-row">
      <style:table-row-properties style:min-row-height="0.2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781" style:family="table-row">
      <style:table-row-properties style:min-row-height="0.2in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792" style:family="table-row">
      <style:table-row-properties style:min-row-height="0.2in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803" style:family="table-row">
      <style:table-row-properties style:min-row-height="0.2in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814" style:family="table-row">
      <style:table-row-properties style:min-row-height="0.2in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825" style:family="table-row">
      <style:table-row-properties style:min-row-height="0.2in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836" style:family="table-row">
      <style:table-row-properties style:min-row-height="0.2in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847" style:family="table-row">
      <style:table-row-properties style:min-row-height="0.2in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3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858" style:family="table-row">
      <style:table-row-properties style:min-row-height="0.2in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4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869" style:family="table-row">
      <style:table-row-properties style:min-row-height="0.2in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880" style:family="table-row">
      <style:table-row-properties style:min-row-height="0.2in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4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6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0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891" style:family="table-row">
      <style:table-row-properties style:min-row-height="0.2i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5" style:parent-style-name="Βασικό" style:family="paragraph">
      <style:paragraph-properties style:contextual-spacing="true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7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9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1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style:font-style-complex="italic" fo:font-size="9pt" style:font-size-asian="9pt" style:font-size-complex="9pt" fo:hyphenate="true"/>
    </style:style>
    <style:style style:name="TableRow1902" style:family="table-row">
      <style:table-row-properties style:min-row-height="0.2in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Βασικό" style:family="paragraph">
      <style:paragraph-properties style:contextual-spacing="true" fo:text-align="end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9pt" style:font-size-asian="9pt" style:font-size-complex="9pt" fo:hyphenate="true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6" style:parent-style-name="Βασικό" style:family="paragraph">
      <style:paragraph-properties style:contextual-spacing="true" fo:text-align="end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9pt" style:font-size-asian="9pt" style:font-size-complex="9pt" fo:hyphenate="tru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8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9pt" style:font-size-asian="9pt" style:font-size-complex="9pt" fo:hyphenate="true"/>
    </style:style>
    <style:style style:name="TableRow1909" style:family="table-row">
      <style:table-row-properties style:min-row-height="0.2in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Βασικό" style:family="paragraph">
      <style:paragraph-properties style:contextual-spacing="true" fo:text-align="end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9pt" style:font-size-asian="9pt" style:font-size-complex="9pt" fo:hyphenate="tru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3" style:parent-style-name="Βασικό" style:family="paragraph">
      <style:paragraph-properties style:contextual-spacing="true" fo:text-align="end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9pt" style:font-size-asian="9pt" style:font-size-complex="9pt" fo:hyphenate="tru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5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9pt" style:font-size-asian="9pt" style:font-size-complex="9pt" fo:hyphenate="true"/>
    </style:style>
    <style:style style:name="TableRow1916" style:family="table-row">
      <style:table-row-properties style:min-row-height="0.2in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Βασικό" style:family="paragraph">
      <style:paragraph-properties style:contextual-spacing="true" fo:text-align="end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9pt" style:font-size-asian="9pt" style:font-size-complex="9pt" fo:hyphenate="true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0" style:parent-style-name="Βασικό" style:family="paragraph">
      <style:paragraph-properties style:contextual-spacing="true" fo:text-align="end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9pt" style:font-size-asian="9pt" style:font-size-complex="9pt" fo:hyphenate="tru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2" style:parent-style-name="Βασικό" style:family="paragraph">
      <style:paragraph-properties style:contextual-spacing="true" fo:text-align="center" fo:margin-bottom="0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tyle-complex="italic" fo:font-size="9pt" style:font-size-asian="9pt" style:font-size-complex="9pt" fo:hyphenate="true"/>
    </style:style>
    <style:style style:name="P1923" style:parent-style-name="Βασικό" style:family="paragraph">
      <style:paragraph-properties fo:text-align="end"/>
    </style:style>
    <style:style style:name="T1924" style:parent-style-name="Προεπιλεγμένηγραμματοσειρά" style:family="text">
      <style:text-properties fo:background-color="#00FFFF"/>
    </style:style>
  </office:automatic-styles>
  <office:body>
    <office:text text:use-soft-page-breaks="true">
      <text:p text:style-name="P1"><text:span text:style-name="T2">ΥΠΟΔΕΙΓΜΑ 6<text:s/></text:span><text:span text:style-name="T3"><text:s text:c="2"/>ΟΙΚΟΝΟΜΙΚΗΣ <text:s/>ΠΡΟΣΦΟΡΑΣ<text:s/></text:span></text:p>
      <text:p text:style-name="P4"/>
      <text:p text:style-name="P5">ΕΠΩΝΥΜΙΑ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ΔΟΜΗ ΑΜΠΕΛΩΝΑ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α/α</text:p>
          </table:table-cell>
          <table:table-cell table:style-name="TableCell19">
            <text:p text:style-name="P20">Υλικό</text:p>
          </table:table-cell>
          <table:table-cell table:style-name="TableCell21">
            <text:p text:style-name="P22">Τιμή μονάδας</text:p>
          </table:table-cell>
          <table:table-cell table:style-name="TableCell23">
            <text:p text:style-name="P24">Ποσότητα</text:p>
          </table:table-cell>
          <table:table-cell table:style-name="TableCell25">
            <text:p text:style-name="P26">Σύνολο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6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7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9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3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4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6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7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ext:soft-page-break/>
        <table:table-row table:style-name="TableRow324">
          <table:table-cell table:style-name="TableCell325">
            <text:p text:style-name="P326">28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9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1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2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3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4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5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36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7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38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9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1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42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43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44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45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46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47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48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49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5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51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52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53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54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ext:soft-page-break/>
        <table:table-row table:style-name="TableRow621">
          <table:table-cell table:style-name="TableCell622">
            <text:p text:style-name="P623">55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56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57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58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59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60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61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62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63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64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65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66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67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 table:number-columns-spanned="3">
            <text:p text:style-name="P768">Καθαρή αξία:</text:p>
          </table:table-cell>
          <table:covered-table-cell/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 table:number-columns-spanned="3">
            <text:p text:style-name="P775">Αξία ΦΠΑ [24%]:</text:p>
          </table:table-cell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3">
            <text:p text:style-name="P782">Συνολική αξία:</text:p>
          </table:table-cell>
          <table:covered-table-cell/>
          <table:covered-table-cell/>
          <table:table-cell table:style-name="TableCell783">
            <text:p text:style-name="P784"/>
          </table:table-cell>
        </table:table-row>
      </table:table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5">
            <text:p text:style-name="P801">ΔΟΜΗ ΒΟΛΟΥ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α/α<text:s/></text:p>
          </table:table-cell>
          <table:table-cell table:style-name="TableCell805">
            <text:p text:style-name="P806">Υλικό</text:p>
          </table:table-cell>
          <table:table-cell table:style-name="TableCell807">
            <text:p text:style-name="P808">Τιμή μονάδας</text:p>
          </table:table-cell>
          <table:table-cell table:style-name="TableCell809">
            <text:p text:style-name="P810">Ποσότητα</text:p>
          </table:table-cell>
          <table:table-cell table:style-name="TableCell811">
            <text:p text:style-name="P812">Σύνολο</text:p>
          </table:table-cell>
        </table:table-row>
        <table:table-row table:style-name="TableRow813">
          <table:table-cell table:style-name="TableCell814">
            <text:p text:style-name="P815">1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2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3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4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5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6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7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8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9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0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11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2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ext:soft-page-break/>
        <table:table-row table:style-name="TableRow945">
          <table:table-cell table:style-name="TableCell946">
            <text:p text:style-name="P947">13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14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5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16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7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8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9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20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21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22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23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24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25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26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27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28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29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3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31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32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33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34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35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36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37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38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39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40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41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42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43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44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45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 table:number-columns-spanned="3">
            <text:p text:style-name="P1312">Καθαρή αξία:</text:p>
          </table:table-cell>
          <table:covered-table-cell/>
          <table:covered-table-cell/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 table:number-columns-spanned="3">
            <text:p text:style-name="P1319">ΦΠΑ [24%]:</text:p>
          </table:table-cell>
          <table:covered-table-cell/>
          <table:covered-table-cell/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 table:number-columns-spanned="3">
            <text:p text:style-name="P1326">Συνολική αξία:</text:p>
          </table:table-cell>
          <table:covered-table-cell/>
          <table:covered-table-cell/>
          <table:table-cell table:style-name="TableCell1327">
            <text:p text:style-name="P1328"/>
          </table:table-cell>
        </table:table-row>
      </table:table>
      <text:p text:style-name="P1329"/>
      <text:p text:style-name="P1330"/>
      <text:p text:style-name="P1331"/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 table:number-columns-spanned="5">
            <text:p text:style-name="P1340">ΔΟΜΗ ΓΙΑΝΝΟΥΛΗΣ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>
            <text:p text:style-name="P1343">α/α</text:p>
          </table:table-cell>
          <table:table-cell table:style-name="TableCell1344">
            <text:p text:style-name="P1345">Υλικό</text:p>
          </table:table-cell>
          <table:table-cell table:style-name="TableCell1346">
            <text:p text:style-name="P1347">Τιμή μονάδας</text:p>
          </table:table-cell>
          <table:table-cell table:style-name="TableCell1348">
            <text:p text:style-name="P1349">Ποσότητα</text:p>
          </table:table-cell>
          <table:table-cell table:style-name="TableCell1350">
            <text:p text:style-name="P1351">Σύνολο</text:p>
          </table:table-cell>
        </table:table-row>
        <table:table-row table:style-name="TableRow1352">
          <table:table-cell table:style-name="TableCell1353">
            <text:p text:style-name="P1354">1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2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3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4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5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ext:soft-page-break/>
        <table:table-row table:style-name="TableRow1407">
          <table:table-cell table:style-name="TableCell1408">
            <text:p text:style-name="P1409">6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7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8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9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10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11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12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13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14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15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16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17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18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19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20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21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22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23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24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25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26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27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28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29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30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31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32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33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34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35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36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37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38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39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40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41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42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43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44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45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46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47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48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49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50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 table:number-columns-spanned="3">
            <text:p text:style-name="P1906">Καθαρή αξία:</text:p>
          </table:table-cell>
          <table:covered-table-cell/>
          <table:covered-table-cell/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 table:number-columns-spanned="3">
            <text:p text:style-name="P1913">ΦΠΑ [24%]:</text:p>
          </table:table-cell>
          <table:covered-table-cell/>
          <table:covered-table-cell/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 table:number-columns-spanned="3">
            <text:p text:style-name="P1920">Συνολική αξία:</text:p>
          </table:table-cell>
          <table:covered-table-cell/>
          <table:covered-table-cell/>
          <table:table-cell table:style-name="TableCell1921">
            <text:p text:style-name="P1922"/>
          </table:table-cell>
        </table:table-row>
      </table:table>
      <text:p text:style-name="Βασικό"/>
      <text:p text:style-name="Βασικό"/>
      <text:p text:style-name="P1923"><text:span text:style-name="T1924">ΨΗΦΙΑΚΗ ΥΠΟΓΡΑΦΗ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 fo:line-height="115%"/>
      <style:text-properties style:font-name-asian="Times New Roman" fo:color="#0F4761" style:letter-kerning="true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 fo:line-height="115%"/>
      <style:text-properties style:font-name-asian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 fo:line-height="115%"/>
      <style:text-properties style:font-name-asian="Times New Roman" fo:color="#0F4761" style:letter-kerning="true" fo:font-size="12pt" style:font-size-asian="12pt" style:font-size-complex="12pt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 fo:line-height="115%"/>
      <style:text-properties style:font-name-asian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 fo:line-height="115%"/>
      <style:text-properties style:font-name-asian="Times New Roman" fo:color="#595959" style:letter-kerning="true" fo:font-size="12pt" style:font-size-asian="12pt" style:font-size-complex="12pt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 fo:line-height="115%"/>
      <style:text-properties style:font-name-asian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 fo:line-height="115%"/>
      <style:text-properties style:font-name-asian="Times New Roman" fo:color="#272727" style:letter-kerning="true" fo:font-size="12pt" style:font-size-asian="12pt" style:font-size-complex="12pt" fo:hyphenate="false"/>
    </style:style>
    <style:style style:name="Βασικό" style:display-name="Βασικό" style:family="paragraph">
      <style:paragraph-properties fo:line-height="105%"/>
      <style:text-properties style:letter-kerning="false" fo:font-size="11pt" style:font-size-asian="11pt" style:font-size-complex="11pt"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0F4761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0F4761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0F4761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paragraph-properties fo:line-height="115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hyphenate="false"/>
    </style:style>
    <style:style style:name="Σώμακείμενουμεεσοχή" style:display-name="Σώμα κείμενου με εσοχή" style:family="paragraph" style:parent-style-name="Βασικό">
      <style:paragraph-properties fo:margin-bottom="0in" fo:line-height="100%" fo:margin-left="-0.12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el" style:country-asian="GR" fo:hyphenate="false"/>
    </style:style>
    <style:style style:name="ΣώμακείμενουμεεσοχήChar" style:display-name="Σώμα κείμενου με εσοχή Char" style:family="text" style:parent-style-name="Προεπιλεγμένηγραμματοσειρά">
      <style:text-properties style:font-name="Arial" style:font-name-asian="Times New Roman" style:font-name-complex="Arial" style:letter-kerning="false" fo:font-size="10pt" style:font-size-asian="10pt" style:language-asian="el" style:country-asian="G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4-29T06:53:00Z</meta:creation-date>
    <dc:date>2026-07-23T06:12:00Z</dc:date>
    <meta:template xlink:href="Normal.dotm" xlink:type="simple"/>
    <meta:editing-cycles>5</meta:editing-cycles>
    <meta:editing-duration>PT60S</meta:editing-duration>
    <meta:document-statistic meta:page-count="6" meta:paragraph-count="3" meta:word-count="260" meta:character-count="1664" meta:row-count="11" meta:non-whitespace-character-count="1407"/>
  </office:meta>
</office:document-meta>
</file>